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ans-serif"/>
    <style:font-face style:name="Tahoma1" svg:font-family="Tahoma"/>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16.999cm" table:align="left"/>
    </style:style>
    <style:style style:name="Table1.A" style:family="table-column">
      <style:table-column-properties style:column-width="16.999cm"/>
    </style:style>
    <style:style style:name="Table1.A1" style:family="table-cell">
      <style:table-cell-properties fo:background-color="#ffffff" fo:padding="0.132cm" fo:border="none">
        <style:background-image/>
      </style:table-cell-properties>
    </style:style>
    <style:style style:name="P1" style:family="paragraph" style:parent-style-name="Table_20_Contents">
      <style:paragraph-properties fo:margin-top="0cm" fo:margin-bottom="0.499cm"/>
      <style:text-properties style:font-name="Verdana" fo:font-size="10pt"/>
    </style:style>
    <style:style style:name="P2" style:family="paragraph" style:parent-style-name="Table_20_Contents">
      <style:paragraph-properties fo:margin-top="0cm" fo:margin-bottom="0cm"/>
      <style:text-properties style:font-name="Arial1" fo:font-size="12pt"/>
    </style:style>
    <style:style style:name="P3" style:family="paragraph" style:parent-style-name="Table_20_Contents">
      <style:paragraph-properties fo:margin-top="0cm" fo:margin-bottom="0cm"/>
      <style:text-properties fo:font-size="12pt"/>
    </style:style>
    <style:style style:name="P4" style:family="paragraph" style:parent-style-name="Table_20_Contents">
      <style:paragraph-properties fo:margin-top="0cm" fo:margin-bottom="0cm"/>
      <style:text-properties style:font-name="Verdana" fo:font-size="12pt"/>
    </style:style>
    <style:style style:name="T1" style:family="text">
      <style:text-properties style:font-name="Arial1" fo:font-size="12pt"/>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draw:frame draw:style-name="fr1" draw:name="Frame1" text:anchor-type="paragraph" svg:width="16.999cm" draw:z-index="0"><draw:text-box fo:min-height="0cm"><text:p text:style-name="Text_20_body"/><text:p text:style-name="Text_20_body"/><table:table table:name="Table1" table:style-name="Table1"><table:table-column table:style-name="Table1.A"/><table:table-row><table:table-cell table:style-name="Table1.A1" office:value-type="string"><text:p text:style-name="P1"><text:span text:style-name="T1">Da</text:span></text:p><text:p text:style-name="P1"><text:a xlink:type="simple" xlink:href="http://www.noreporter.org/"><text:span text:style-name="T1">www.noreporter.org</text:span></text:a></text:p><text:p text:style-name="P1"><text:span text:style-name="T1"/></text:p><text:p text:style-name="P1"><text:bookmark text:name="testo"/><text:span text:style-name="T1">La scorsa settimana nella base americana di Aviano due militari statunitensi si facevano esplodere tra le mani un ordigno artigianale e venivano ricoverati in gravi condizioni ma non in pericolo di vita. La notizia è trapelata sulle agenzie stampa ma, chissà perché, non è praticamente approdata ai giornali visto che è stata oscurata anche nella cronaca del Triveneto e non si sa come l'ha pubblicata solo il romano City.</text:span> </text:p><text:p text:style-name="P2">Aviano si trova all'epicentro delle azioni terroristiche del nostrano Unabomber. Lo scorso anno il Gazzettino pubblicava la notizia secondo la quale gli inquirenti stavano indagando su un dipendente della base Nato. Da allora non si è saputo più niente; esattamente come non più si è parlato del tragico incidente di qualche giorno fa. </text:p><text:p text:style-name="P2">Non vogliamo affermare con ciò che vi sia necessariamente un nesso tra gli artificieri di Aviano feritisi la scorsa settimana e le gesta di Unabomber. Ci piacerebbe però che sulla vicenda ci dessero informazione e trasparenza. </text:p><text:p text:style-name="P2">Troppo pretendere da una colonia asservita e china da sessantadue anni e mezzo?</text:p><text:p text:style-name="P3"/><text:p text:style-name="P4">Gabriele Adinolfi</text:p></table:table-cell></table:table-row></table:table></draw:text-box></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ans-serif"/>
    <style:font-face style:name="Tahoma1" svg:font-family="Tahoma"/>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Gabriele Gabriele</meta:initial-creator>
    <meta:creation-date>2007-11-22T14:28:39</meta:creation-date>
    <dc:creator>Gabriele Gabriele</dc:creator>
    <dc:date>2007-11-22T14:59:26</dc:date>
    <dc:language>it-IT</dc:language>
    <meta:editing-cycles>3</meta:editing-cycles>
    <meta:editing-duration>PT30M47S</meta:editing-duration>
    <meta:user-defined meta:name="Info 1"/>
    <meta:user-defined meta:name="Info 2"/>
    <meta:user-defined meta:name="Info 3"/>
    <meta:user-defined meta:name="Info 4"/>
    <meta:document-statistic meta:table-count="1" meta:image-count="0" meta:object-count="0" meta:page-count="1" meta:paragraph-count="7" meta:word-count="175" meta:character-count="1102"/>
  </office:meta>
</office:document-meta>
</file>